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5.3118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Calibri" style:font-name-complex="Calibri" style:font-weight-complex="bold" fo:color="#000000" fo:font-size="12pt" style:font-size-asian="12pt" style:font-size-complex="12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2pt" style:font-size-asian="12pt" style:font-size-complex="12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2pt" style:font-size-asian="12pt" style:font-size-complex="12pt" fo:language="en" fo:country="US"/>
    </style:style>
    <style:style style:name="P33" style:parent-style-name="Normal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4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Annex IX</text:p>
      <text:p text:style-name="P2">List of entities invited to submit a tender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</text:p>
          </table:table-cell>
          <table:table-cell table:style-name="TableCell9">
            <text:p text:style-name="P10">Company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„AUDITEX” SRL, nr. 1905093</text:span>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„BCI-AUDIT” SRL, nr. 1904070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<text:span text:style-name="T27">„AUDIT SEDAN” SRL, nr. 1903058</text:span>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„OPTIMAAUDIT” SRL, nr. 1904062</text:p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15:55:00Z</meta:creation-date>
    <dc:date>2021-11-24T16:04:00Z</dc:date>
    <meta:template xlink:href="Normal" xlink:type="simple"/>
    <meta:editing-cycles>2</meta:editing-cycles>
    <meta:editing-duration>PT480S</meta:editing-duration>
    <meta:document-statistic meta:page-count="1" meta:paragraph-count="1" meta:word-count="28" meta:character-count="196" meta:row-count="1" meta:non-whitespace-character-count="169"/>
  </office:meta>
</office:document-meta>
</file>